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9a7ff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65b" style:font-style-asian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6">39785 CD – FE – JUNTOS POR EL CAMBIO </text:span><text:span text:style-name="T8">de la señora diputada Arcando, por el cual esta Cámara declara su beneplácito por la Disposición Nº 001/20 del Ministerio de Salud de la Provincia, que establece que la realización de RT-PCR por hisopado nasofaríngeo no resulta recomendable en embarazadas asintomáticas, ya sea en forma previa a controles rutinarios o para estudios complementarios, partos o cesáreas, como así tampoco en personas que requieran una cirugía programada</text:span><text:span text:style-name="T2">; y, por las razones expuestas en los fundamentos y las que podrá dar el miembro informante,</text:span><text:span text:style-name="T7"> </text:span><text:span text:style-name="T4">esta Comisión aconseja la aprobación del siguiente texto con modificaciones:</text:span><draw:frame draw:style-name="fr1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6">LA CÁMARA DE DIPUTADOS DE LA PROVINCIA</text:p>
      <text:p text:style-name="P6">DECLARA:</text:p>
      <text:p text:style-name="P4">su beneplácito por la Disposición N° 001/20 del Ministerio de Salud de la Provincia que establece que la realización de RT-PCR por hisopado nasofaríngeo no resulta recomendable en embarazadas asintomáticas, ya sea en forma previa a controles rutinarios o para estudios complementarios, partos o cesáreas, como así tampoco en personas que requieran una cirugía programada.</text:p>
      <text:p text:style-name="P4"/>
      <text:p text:style-name="P5">Sala de la Comisión en Meet, 16 de setiembre de 2020</text:p>
      <text:p text:style-name="P9"><text:span text:style-name="T1">FIRMANTES: </text:span><text:span text:style-name="T3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37:46.584109797</dc:date>
    <meta:editing-duration>PT48S</meta:editing-duration>
    <meta:editing-cycles>2</meta:editing-cycles>
    <meta:document-statistic meta:table-count="1" meta:image-count="3" meta:object-count="0" meta:page-count="1" meta:paragraph-count="9" meta:word-count="224" meta:character-count="1472" meta:non-whitespace-character-count="1243"/>
  </office:meta>
</office:document-meta>
</file>